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1" style:family="table-cell" style:parent-style-name="Default">
      <style:table-cell-properties fo:background-color="#e8e8e8" style:rotation-align="non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2"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 style:family="table-cell" style:parent-style-name="Default">
      <style:table-cell-properties fo:background-color="#e8e8e8" style:rotation-align="non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8" style:family="table-cell" style:parent-style-name="Default">
      <style:table-cell-properties style:rotation-align="non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Empresa:</text:p>
          </table:table-cell>
          <table:table-cell table:number-columns-repeated="1023"/>
        </table:table-row>
        <table:table-row table:style-name="ro1">
          <table:table-cell table:style-name="ce2" office:value-type="string" calcext:value-type="string">
            <text:p>ASSOCIACAO ALFREDO CARIA DE CARVALHO Folha: 0001</text:p>
          </table:table-cell>
          <table:table-cell table:number-columns-repeated="1023"/>
        </table:table-row>
        <table:table-row table:style-name="ro1">
          <table:table-cell table:style-name="ce2" office:value-type="string" calcext:value-type="string">
            <text:p>C.N.P.J.: 51.253.045/0001-09</text:p>
          </table:table-cell>
          <table:table-cell table:number-columns-repeated="1023"/>
        </table:table-row>
        <table:table-row table:style-name="ro1">
          <table:table-cell table:style-name="ce2" office:value-type="string" calcext:value-type="string">
            <text:p>Balanço encerrado em: 31/12/2024</text:p>
          </table:table-cell>
          <table:table-cell table:number-columns-repeated="1023"/>
        </table:table-row>
        <table:table-row table:style-name="ro1">
          <table:table-cell table:style-name="ce3"/>
          <table:table-cell table:number-columns-repeated="1023"/>
        </table:table-row>
        <table:table-row table:style-name="ro1">
          <table:table-cell table:style-name="ce4" office:value-type="string" calcext:value-type="string">
            <text:p>Código Classificação Descrição</text:p>
          </table:table-cell>
          <table:table-cell table:number-columns-repeated="1023"/>
        </table:table-row>
        <table:table-row table:style-name="ro1">
          <table:table-cell table:style-name="ce5"/>
          <table:table-cell table:number-columns-repeated="1023"/>
        </table:table-row>
        <table:table-row table:style-name="ro1">
          <table:table-cell table:style-name="ce1" office:value-type="string" calcext:value-type="string">
            <text:p>BALANÇO PATRIMONIAL</text:p>
          </table:table-cell>
          <table:table-cell table:number-columns-repeated="1023"/>
        </table:table-row>
        <table:table-row table:style-name="ro1">
          <table:table-cell table:style-name="ce6"/>
          <table:table-cell table:number-columns-repeated="1023"/>
        </table:table-row>
        <table:table-row table:style-name="ro1">
          <table:table-cell table:style-name="ce4" office:value-type="float" office:value="2023" calcext:value-type="float">
            <text:p>2023</text:p>
          </table:table-cell>
          <table:table-cell table:number-columns-repeated="1023"/>
        </table:table-row>
        <table:table-row table:style-name="ro1">
          <table:table-cell table:style-name="ce4" office:value-type="float" office:value="2024" calcext:value-type="float">
            <text:p>2024</text:p>
          </table:table-cell>
          <table:table-cell table:number-columns-repeated="1023"/>
        </table:table-row>
        <table:table-row table:style-name="ro1">
          <table:table-cell table:style-name="ce5"/>
          <table:table-cell table:number-columns-repeated="1023"/>
        </table:table-row>
        <table:table-row table:style-name="ro1">
          <table:table-cell table:style-name="ce7" office:value-type="date" office:date-value="2024-12-31" calcext:value-type="date">
            <text:p>31/12/2024</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date" office:date-value="2023-12-31" calcext:value-type="date">
            <text:p>31/12/2023</text:p>
          </table:table-cell>
          <table:table-cell table:number-columns-repeated="1023"/>
        </table:table-row>
        <table:table-row table:style-name="ro1">
          <table:table-cell table:style-name="ce10" office:value-type="string" calcext:value-type="string">
            <text:p>1 1 ATIVO 674.066,35D 534.744,01D 2 1.01 CIRCULANTE 533.888,43D 420.542,16D 3 1.01.01 CAIXA E EQUIVALENTES DE CAIXA 533.888,43D 394.292,31D</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27 1.01.01.03 BANCO CONTAS POUPANÇA ADMINISTRAÇÃO 52.087,03D 48.671,27D 29 1.01.01.03.00002 CONTA POUPANÇA CEF - RECURSOS PROPRIOS 52.087,03D 48.671,27D</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16 1.01.01.09 BANCOS CONTAS POUPANÇA COM RESTRIÇÃO - EDUCAÇÃO 384.835,87D 251.632,45D 117 1.01.01.09.00001 CONTA POUPANÇA BB - TERMO EDUCAÇÃO 384.835,87D 251.632,45D</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32 1.01.01.10 BANCOS CONTA APLICAÇÃO COM RESTRIÇÃO - EDUCAÇÃO 96.965,53D 93.988,59D 138 1.01.01.10.00006 APLICAÇÃO RESGATE FUNDO - TERMO EDUCAÇÃO - (5491) 96.965,53D 93.988,59D</text:p>
          </table:table-cell>
          <table:table-cell table:number-columns-repeated="1023"/>
        </table:table-row>
        <table:table-row table:style-name="ro1">
          <table:table-cell table:style-name="ce14"/>
          <table:table-cell table:number-columns-repeated="1023"/>
        </table:table-row>
        <table:table-row table:style-name="ro1">
          <table:table-cell table:style-name="ce8" office:value-type="string" calcext:value-type="string">
            <text:p>187 1.01.02 CONTAS DE ADIANTAMENTOS 0,00 26.249,85D 193 1.01.02.07 ADIANTAMENTOS 0,00 26.249,85D 195 1.01.02.07.00002 ADIANTAMENTO DE SALÁRIOS 0,00 26.249,85D</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227 1.02 ATIVO NÃO CIRULANTE 140.177,92D 114.201,85D 257 1.02.04 IMOBILIZADO DE TERCEIROS 140.177,92D 114.201,85D 258 1.02.04.01 IMOBILIZADO EDUCAÇÃO 78.012,09D 75.102,19D 260 1.02.04.01.00002 INSTALAÇÕES 5.264,80D 5.264,80D</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263 1.02.04.01.00005 MÁQUINAS E EQUIPAMENTOS TERMO COL. 4924/2017 55.990,94D 55.990,94D 266 1.02.04.01.00008 MÓVEIS E UTENSÍLIOS TERMO COL. 4924/2017 16.756,35D 13.846,45D</text:p>
          </table:table-cell>
          <table:table-cell table:number-columns-repeated="1023"/>
        </table:table-row>
        <table:table-row table:style-name="ro1">
          <table:table-cell table:style-name="ce15"/>
          <table:table-cell table:number-columns-repeated="1023"/>
        </table:table-row>
        <table:table-row table:style-name="ro1">
          <table:table-cell table:style-name="ce12" office:value-type="string" calcext:value-type="string">
            <text:p>267 1.02.04.02 IMOBILIZADO EDUCAÇÃO TERMO DE COLOBARAÇÃO 3324/2021 62.165,83D 39.099,66D 268 1.02.04.02.00001 MAQUINAS E EQUIPAMENTOS TERMO COL.3324/2021 43.286,34D 20.220,17D 269 1.02.04.02.00002 MOBILIARIOS TERMOS COL. 3324/2021 18.879,49D 18.879,49D</text:p>
          </table:table-cell>
          <table:table-cell table:number-columns-repeated="1023"/>
        </table:table-row>
        <table:table-row table:style-name="ro1">
          <table:table-cell table:style-name="ce14"/>
          <table:table-cell table:number-columns-repeated="1023"/>
        </table:table-row>
        <table:table-row table:style-name="ro1">
          <table:table-cell table:style-name="ce8" office:value-type="string" calcext:value-type="string">
            <text:p>282 2 PASSIVO 674.066,35C 534.744,01C 283 2.01 CIRCULANTE 110.053,49C 119.150,42C 284 2.01.01 CONTAS A PAGAR 110.053,49C 119.150,42C 288 2.01.01.03 OBRIGAÇÕES COM FUNCIONÁRIOS (conta universal) 12.795,79C 10.974,23C 296 2.01.01.03.00008 VALE TRANSPORTE 88,90C 0,00 308 2.01.01.03.00020 INSS RETIDO FONTE 6.512,79C 7.413,59C 309 2.01.01.03.00021 IRRF SOB FOLHA 6.194,10C 3.560,64C</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346 2.01.01.04 ENCARGOS PARTE EMPRESA 21.653,96C 25.190,41C 347 2.01.01.04.00001 INSS PARTE EMPRESA 15.739,02C 17.061,84C 348 2.01.01.04.00002 FGTS S/ FOLHA DE PAGAMENTO A RECOLHER 5.321,24C 7.224,72C 349 2.01.01.04.00003 PIS SOB FOLHA 593,70C 903,85C</text:p>
          </table:table-cell>
          <table:table-cell table:number-columns-repeated="1023"/>
        </table:table-row>
        <table:table-row table:style-name="ro1">
          <table:table-cell table:style-name="ce15"/>
          <table:table-cell table:number-columns-repeated="1023"/>
        </table:table-row>
        <table:table-row table:style-name="ro1">
          <table:table-cell table:style-name="ce12" office:value-type="string" calcext:value-type="string">
            <text:p>359 2.01.01.07 PROVISÃO 76.514,46C 82.985,78C 360 2.01.01.07.00001 PROVISÃO DE FÉRIAS 18.221,74C 15.645,04C 362 2.01.01.07.00003 PROVISÃO DE FGTS RESCISÓRIO 58.292,72C 67.340,74C</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388 2.01.01.12 OBRIGAÇÕES COM INSTITUIÇÕES FINANCEIRAS 910,72D 0,00 391 2.01.01.12.00003 IR SOBRE APLICAÇÃO 910,72D 0,00</text:p>
          </table:table-cell>
          <table:table-cell table:number-columns-repeated="1023"/>
        </table:table-row>
        <table:table-row table:style-name="ro1">
          <table:table-cell table:style-name="ce13"/>
          <table:table-cell table:number-columns-repeated="1023"/>
        </table:table-row>
        <table:table-row table:style-name="ro1">
          <table:table-cell table:style-name="ce17" office:value-type="string" calcext:value-type="string">
            <text:p>453 2.03 PATRIMONIO LIQUIDO 423.834,94C 301.391,74C 457 2.03.04 SUPERAVIT OU DEFICIT 423.834,94C 301.391,74C 458 2.03.04.01 SUPERÁVIT OU DÉFICIT ACUMULADO 423.834,94C 301.391,74C</text:p>
          </table:table-cell>
          <table:table-cell table:number-columns-repeated="1023"/>
        </table:table-row>
        <table:table-row table:style-name="ro1">
          <table:table-cell table:style-name="ce18"/>
          <table:table-cell table:number-columns-repeated="1023"/>
        </table:table-row>
        <table:table-row table:style-name="ro1">
          <table:table-cell table:style-name="ce12" office:value-type="string" calcext:value-type="string">
            <text:p>459 2.03.04.01.00001 SUPERÁVIT OU DÉFICIT ACUMULADO 311.807,19C 61.437,63C 460 2.03.04.01.00002 AJUSTE DE EXERCÍCIOS ANTERIORES 36.665,30D 10.415,45D 462 2.03.04.01.00004 SUPERÁVIT DO EXERCÍCIO 148.693,05C 250.369,56C</text:p>
          </table:table-cell>
          <table:table-cell table:number-columns-repeated="1023"/>
        </table:table-row>
        <table:table-row table:style-name="ro1">
          <table:table-cell table:style-name="ce13"/>
          <table:table-cell table:number-columns-repeated="1023"/>
        </table:table-row>
        <table:table-row table:style-name="ro1">
          <table:table-cell table:style-name="ce17" office:value-type="string" calcext:value-type="string">
            <text:p>593 2.09 CONTROLE DE BENS 140.177,92C 114.201,85C 464 2.09.01 CONTROLE DE BENS DE TERCEIRO 140.177,92C 114.201,85C 465 2.09.01.01 CONTROLE DE BENS 140.177,92C 114.201,85C</text:p>
          </table:table-cell>
          <table:table-cell table:number-columns-repeated="1023"/>
        </table:table-row>
        <table:table-row table:style-name="ro1">
          <table:table-cell table:style-name="ce18"/>
          <table:table-cell table:number-columns-repeated="1023"/>
        </table:table-row>
        <table:table-row table:style-name="ro1">
          <table:table-cell table:style-name="ce12" office:value-type="string" calcext:value-type="string">
            <text:p>466 2.09.01.01.00001 CONTROLE INSTALAÇÕES TERMO COL. 4824/2021 5.264,80C 5.264,80C 467 2.09.01.01.00002 CONTROLE DE MÁQUINAS E EQUIP. TERMO COL. 4924/2017 79.057,11C 55.990,94C 468 2.09.01.01.00003 CONTROLE MOBILIÁRIOS TERMO COL.4924/2017 13.846,45C 13.846,45C 469 2.09.01.01.00004 CONTROLE DE MAQUINAS EQUIP.TERMO COL. 3324/2021 20.220,17C 20.220,17C 598 2.09.01.01.00005 CONTROLE DE MOBILIARIOS TERMO COL. 3324/2021 21.789,39C 18.879,49C</text:p>
          </table:table-cell>
          <table:table-cell table:number-columns-repeated="1023"/>
        </table:table-row>
        <table:table-row table:style-name="ro1">
          <table:table-cell table:style-name="ce13"/>
          <table:table-cell table:number-columns-repeated="1023"/>
        </table:table-row>
        <table:table-row table:style-name="ro1">
          <table:table-cell table:style-name="ce2" office:value-type="string" calcext:value-type="string">
            <text:p>A Organização, reconhece a exatidão do presente Balanço Patrimonial, ressalvando que a responsabilidade do profissional contabilista fica restrita apenas ao aspecto técnico desde que reconhecidamente operou com elementos, dados, documentos, comprovantes fornecidos pela Organização e que nos responsabilizamos pela exatidão, veracidade e idoneidade dos documentos encaminhados.</text:p>
          </table:table-cell>
          <table:table-cell table:number-columns-repeated="1023"/>
        </table:table-row>
        <table:table-row table:style-name="ro1">
          <table:table-cell table:style-name="ce3"/>
          <table:table-cell table:number-columns-repeated="1023"/>
        </table:table-row>
        <table:table-row table:style-name="ro1">
          <table:table-cell table:style-name="ce2" office:value-type="string" calcext:value-type="string">
            <text:p>_______________________________________ ANTONIO VICENTE DIONIZIO</text:p>
          </table:table-cell>
          <table:table-cell table:number-columns-repeated="1023"/>
        </table:table-row>
        <table:table-row table:style-name="ro1">
          <table:table-cell table:style-name="ce3"/>
          <table:table-cell table:number-columns-repeated="1023"/>
        </table:table-row>
        <table:table-row table:style-name="ro1">
          <table:table-cell table:style-name="ce2" office:value-type="string" calcext:value-type="string">
            <text:p>PRESIDENTE</text:p>
          </table:table-cell>
          <table:table-cell table:number-columns-repeated="1023"/>
        </table:table-row>
        <table:table-row table:style-name="ro1">
          <table:table-cell table:style-name="ce2" office:value-type="string" calcext:value-type="string">
            <text:p>CPF: 026.027.678-24</text:p>
          </table:table-cell>
          <table:table-cell table:number-columns-repeated="1023"/>
        </table:table-row>
        <table:table-row table:style-name="ro1">
          <table:table-cell table:style-name="ce2" office:value-type="string" calcext:value-type="string">
            <text:p>_______________________________________ IRIS DANTAS SANTANA</text:p>
          </table:table-cell>
          <table:table-cell table:number-columns-repeated="1023"/>
        </table:table-row>
        <table:table-row table:style-name="ro1">
          <table:table-cell table:style-name="ce3"/>
          <table:table-cell table:number-columns-repeated="1023"/>
        </table:table-row>
        <table:table-row table:style-name="ro1">
          <table:table-cell table:style-name="ce2" office:value-type="string" calcext:value-type="string">
            <text:p>Reg. no CRC - SP sob o No. 1SP246681/O-2 CPF: 160.325.088-38</text:p>
          </table:table-cell>
          <table:table-cell table:number-columns-repeated="1023"/>
        </table:table-row>
        <table:table-row table:style-name="ro1">
          <table:table-cell table:style-name="ce3"/>
          <table:table-cell table:number-columns-repeated="1023"/>
        </table:table-row>
        <table:table-row table:style-name="ro2" table:number-rows-repeated="104851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2" meta:object-count="0"/>
    <meta:generator>LibreOfficeDev/6.0.5.2$Linux_X86_64 LibreOffice_project/</meta:generator>
  </office:meta>
</office:document-meta>
</file>